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E0000018E2B4DCF221089EBE5.png" manifest:media-type="image/png"/>
  <manifest:file-entry manifest:full-path="Pictures/100002010000018E0000018E633107F5A4AF2A0B.png" manifest:media-type="image/png"/>
  <manifest:file-entry manifest:full-path="Pictures/100002010000018E0000018E57B39A391F1E4E3B.png" manifest:media-type="image/png"/>
  <manifest:file-entry manifest:full-path="Pictures/100002010000018E0000018EAC1F9D1FEC8F5F28.png" manifest:media-type="image/png"/>
  <manifest:file-entry manifest:full-path="Pictures/100002010000018E0000018E99576DC458A00EF7.png" manifest:media-type="image/png"/>
  <manifest:file-entry manifest:full-path="Pictures/100002010000018E0000018E1174CBD9B280B5C9.png" manifest:media-type="image/png"/>
  <manifest:file-entry manifest:full-path="Pictures/100002010000018E0000018ED1266F12E066B379.png" manifest:media-type="image/png"/>
  <manifest:file-entry manifest:full-path="Pictures/100002010000018E0000018EBD9C35C46FEF30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1.969cm" svg:y="-0.589cm" svg:width="10.53cm" svg:height="10.53cm" draw:z-index="0"><draw:image xlink:href="Pictures/100002010000018E0000018E633107F5A4AF2A0B.png" xlink:type="simple" xlink:show="embed" xlink:actuate="onLoad" loext:mime-type="image/png"/></draw:frame><draw:frame draw:style-name="fr1" draw:name="Figura2" text:anchor-type="paragraph" svg:x="8.468cm" svg:y="-0.589cm" svg:width="10.53cm" svg:height="10.53cm" draw:z-index="1"><draw:image xlink:href="Pictures/100002010000018E0000018EAC1F9D1FEC8F5F28.png" xlink:type="simple" xlink:show="embed" xlink:actuate="onLoad" loext:mime-type="image/png"/></draw:frame><draw:frame draw:style-name="fr1" draw:name="Figura3" text:anchor-type="paragraph" svg:x="-2.06cm" svg:y="10.677cm" svg:width="10.53cm" svg:height="10.53cm" draw:z-index="2"><draw:image xlink:href="Pictures/100002010000018E0000018E99576DC458A00EF7.png" xlink:type="simple" xlink:show="embed" xlink:actuate="onLoad" loext:mime-type="image/png"/></draw:frame><draw:frame draw:style-name="fr1" draw:name="Figura4" text:anchor-type="paragraph" svg:x="8.468cm" svg:y="10.322cm" svg:width="10.53cm" svg:height="10.53cm" draw:z-index="3"><draw:image xlink:href="Pictures/100002010000018E0000018E57B39A391F1E4E3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5" text:anchor-type="paragraph" svg:x="-1.998cm" svg:y="-1.935cm" svg:width="10.53cm" svg:height="10.53cm" draw:z-index="4"><draw:image xlink:href="Pictures/100002010000018E0000018E2B4DCF221089EBE5.png" xlink:type="simple" xlink:show="embed" xlink:actuate="onLoad" loext:mime-type="image/png"/></draw:frame><draw:frame draw:style-name="fr1" draw:name="Figura6" text:anchor-type="paragraph" svg:x="8.468cm" svg:y="-1.935cm" svg:width="10.53cm" svg:height="10.53cm" draw:z-index="5"><draw:image xlink:href="Pictures/100002010000018E0000018EBD9C35C46FEF3074.png" xlink:type="simple" xlink:show="embed" xlink:actuate="onLoad" loext:mime-type="image/png"/></draw:frame><draw:frame draw:style-name="fr1" draw:name="Figura7" text:anchor-type="paragraph" svg:x="-1.998cm" svg:y="8.594cm" svg:width="10.53cm" svg:height="10.53cm" draw:z-index="6"><draw:image xlink:href="Pictures/100002010000018E0000018ED1266F12E066B379.png" xlink:type="simple" xlink:show="embed" xlink:actuate="onLoad" loext:mime-type="image/png"/></draw:frame><draw:frame draw:style-name="fr1" draw:name="Figura8" text:anchor-type="paragraph" svg:x="8.47cm" svg:y="8.715cm" svg:width="10.53cm" svg:height="10.53cm" draw:z-index="7"><draw:image xlink:href="Pictures/100002010000018E0000018E1174CBD9B280B5C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6:38:50.035000000</meta:creation-date>
    <dc:date>2019-01-25T16:43:44.742000000</dc:date>
    <meta:editing-duration>PT4M55S</meta:editing-duration>
    <meta:editing-cycles>1</meta:editing-cycles>
    <meta:document-statistic meta:table-count="0" meta:image-count="8" meta:object-count="0" meta:page-count="2" meta:paragraph-count="0" meta:word-count="0" meta:character-count="0" meta:non-whitespace-character-count="0"/>
    <meta:generator>LibreOffice/6.0.2.1$Windows_X86_64 LibreOffice_project/f7f06a8f319e4b62f9bc5095aa112a65d2f3ac89</meta:generator>
  </office:meta>
</office:document-meta>
</file>